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 fo:text-indent="0.1666in"/>
    </style:style>
    <style:style style:name="T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margin-right="0.5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margin-right="0.5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margin-right="0.5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margin-right="0.5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0" style:family="table-column">
      <style:table-column-properties style:column-width="1.7in"/>
    </style:style>
    <style:style style:name="TableColumn31" style:family="table-column">
      <style:table-column-properties style:column-width="0.5in"/>
    </style:style>
    <style:style style:name="TableColumn32" style:family="table-column">
      <style:table-column-properties style:column-width="2.375in"/>
    </style:style>
    <style:style style:name="TableColumn33" style:family="table-column">
      <style:table-column-properties style:column-width="1.75in"/>
    </style:style>
    <style:style style:name="Table29" style:family="table">
      <style:table-properties style:width="6.325in" fo:margin-left="0in" table:align="left"/>
    </style:style>
    <style:style style:name="TableRow34" style:family="table-row">
      <style:table-row-properties style:min-row-height="0.5048in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right="0.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right="0.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right="0.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right="0.5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5055in"/>
    </style:style>
    <style:style style:name="TableCell4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right="0.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right="0.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right="0.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right="0.5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5055in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right="0.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right="0.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right="0.5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right="0.5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5055in"/>
    </style:style>
    <style:style style:name="TableCell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right="0.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right="0.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right="0.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right="1.675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5055in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right="0.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right="0.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right="0.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right="0.5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5055in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right="0.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right="0.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right="0.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right="0.5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5055in"/>
    </style:style>
    <style:style style:name="TableCell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right="0.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right="0.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right="0.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right="0.5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5055in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right="0.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right="0.5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right="0.5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right="0.5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5055in"/>
    </style:style>
    <style:style style:name="TableCell1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right="0.5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fo:margin-right="0.5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right="0.5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right="0.5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margin-right="0.5in"/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fo:margin-right="0.5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margin-right="0.5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margin-right="0.5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工科系博士班學生論文初試結果報告書</text:p>
      <text:p text:style-name="P2"><text:span text:style-name="T3">　　</text:span><text:span text:style-name="T4">年</text:span><text:span text:style-name="T5">　　</text:span><text:span text:style-name="T6">月</text:span><text:span text:style-name="T7">　　</text:span><text:span text:style-name="T8">日</text:span></text:p>
      <text:p text:style-name="P9"><text:span text:style-name="T10">學生姓名：</text:span><text:span text:style-name="T11">　　　　　　　</text:span><text:span text:style-name="T12">　　　　　　　學號：</text:span><text:span text:style-name="T13">　　　　　　　　　　</text:span></text:p>
      <text:p text:style-name="P14"><text:span text:style-name="T15">論文題目：</text:span><text:span text:style-name="T16">　　　　　　　　　　　　　　　　　　　　</text:span></text:p>
      <text:p text:style-name="P17"><text:span text:style-name="T18">次專長科目：</text:span><text:span text:style-name="T19">　　　　　　　　　　　　　　　　　　　</text:span></text:p>
      <text:p text:style-name="P20"><text:span text:style-name="T21">初試</text:span><text:span text:style-name="T22">時間：</text:span><text:span text:style-name="T23">　　　</text:span><text:span text:style-name="T24">年</text:span><text:span text:style-name="T25">　　　</text:span><text:span text:style-name="T26">月</text:span><text:span text:style-name="T27">　　　</text:span><text:span text:style-name="T28">日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初試成績</text:p>
          </table:table-cell>
          <table:table-cell table:style-name="TableCell37">
            <text:p text:style-name="P38"/>
          </table:table-cell>
          <table:table-cell table:style-name="TableCell39">
            <text:p text:style-name="P40">初試委員簽名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（主席）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（指導教授）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>結果：　　□　通過　　　　　　　　□　不通過</text:p>
      <text:p text:style-name="P117"/>
      <text:p text:style-name="P118"><text:span text:style-name="T119">備註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科系博士班學生資格考口試結果報告書</dc:title>
    <dc:description/>
    <dc:subject/>
    <meta:initial-creator>Fangcheng</meta:initial-creator>
    <dc:creator>Kermit Ho</dc:creator>
    <meta:creation-date>2020-01-09T08:04:00Z</meta:creation-date>
    <dc:date>2020-01-09T08:04:00Z</dc:date>
    <meta:template xlink:href="Normal.dotm" xlink:type="simple"/>
    <meta:editing-cycles>2</meta:editing-cycles>
    <meta:editing-duration>PT60S</meta:editing-duration>
    <meta:document-statistic meta:page-count="1" meta:paragraph-count="1" meta:word-count="33" meta:character-count="224" meta:row-count="1" meta:non-whitespace-character-count="192"/>
  </office:meta>
</office:document-meta>
</file>